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ctiviteiten niet vergunningsplichtig voor het realiseren van een uitbouw, het verwijderen van een penant en het plaatsen van een schuifpui t.p.v. Halve Maan 34 te Gorinchem</text:p>
      <text:section text:name="zakelijke-mededeling_id1-3-2" text:style-name="zakelijke-mededeling">
        <text:section text:name="zakelijke-mededeling-tekst_id1-3-2-1" text:style-name="zakelijke-mededeling-tekst">
          <text:section text:name="tekst_id1-3-2-1-1" text:style-name="tekst">
            <text:p text:style-name="common-al">De activiteiten in de aangevraagde vergunning voor het realiseren van een uitbouw, het verwijderen van een penant en het plaatsen van een schuifpui t.p.v. Halve Maan 34 te Gorinchem zijn niet vergunningsplichtig. 
</text:p>
            <text:p text:style-name="common-al">Zaaknummer: 322854
</text:p>
            <text:p text:style-name="common-al">DSO verzoeknummer: 20260201002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854</meta:user-defined>
    <meta:user-defined meta:name="DCTERMS.abstract">het realiseren van een uitbouw, het verwijderen van een penant en het plaatsen van een schuifpui t.p.v. Halve Maan 34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ctiviteiten niet vergunningsplichtig voor het realiseren van een uitbouw, het verwijderen van een penant en het plaatsen van een schuifpui t.p.v. Halve Maan 34 te Gorinchem</meta:user-defined>
    <meta:user-defined meta:name="DCTERMS.W3CDTF/DCTERMS.available">2026-02-12</meta:user-defined>
    <meta:user-defined meta:name="DCTERMS.W3CDTF/OVERHEIDop.jaargang">2026</meta:user-defined>
    <meta:user-defined meta:name="OVERHEIDop.publicationIssue">3415</meta:user-defined>
    <meta:user-defined meta:name="OVERHEIDop.WsbID/DC.identifier">wsb-2026-3415</meta:user-defined>
    <meta:user-defined meta:name="OVERHEIDop.versieInformatie"/>
  </office:meta>
</office:document-meta>
</file>