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 afvloeiend hemelwater ten behoeve van reconstructie ter plaatse van Graaf Adolfstraat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 afvloeiend hemelwater ten behoeve van reconstructie ter plaatse van Graaf Adolfstraat te Leerdam 
</text:p>
            <text:p text:style-name="common-al">Zaaknummer: 323013
</text:p>
            <text:p text:style-name="common-al">DSO verzoeknummer: 2026021000401
</text:p>
            <text:p text:style-name="common-al">Ontvangst aanvraag: 10-02-2026 09:50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1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1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1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013</meta:user-defined>
    <meta:user-defined meta:name="DCTERMS.abstract">het lozen van afvloeiend hemelwater ten behoeve van reconstructie ter plaatse van Graaf Adolfstraat te Leerdam</meta:user-defined>
    <dc:language>nl</dc:language>
    <meta:user-defined meta:name="OVERHEIDop.locatietype/OVERHEIDop.gebiedsmarkering">Vlak</meta:user-defined>
    <meta:user-defined meta:name="DC.title">Waterschap Rivierenland - aanvraag omgevingsvergunning voor het lozen van afvloeiend hemelwater ten behoeve van reconstructie ter plaatse van Graaf Adolfstraat te Leerdam</meta:user-defined>
    <meta:user-defined meta:name="DCTERMS.W3CDTF/DCTERMS.available">2026-02-12</meta:user-defined>
    <meta:user-defined meta:name="DCTERMS.W3CDTF/OVERHEIDop.jaargang">2026</meta:user-defined>
    <meta:user-defined meta:name="OVERHEIDop.publicationIssue">3411</meta:user-defined>
    <meta:user-defined meta:name="OVERHEIDop.WsbID/DC.identifier">wsb-2026-3411</meta:user-defined>
    <meta:user-defined meta:name="OVERHEIDop.versieInformatie"/>
  </office:meta>
</office:document-meta>
</file>