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aanbrengen en verplaatsen van een dam met duiker, het plaatsen van een damwand en het verbreden van een nieuwe dam met duiker t.p.v. Graafland 59 te Groot-Ammer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aanbrengen en verplaatsen van een dam met duiker, het plaatsen van een damwand en het verbreden van een nieuwe dam met duiker t.p.v. Graafland 59 te Groot-Ammers. 
</text:p>
            <text:p text:style-name="common-al">Zaaknummer: 302377
</text:p>
            <text:p text:style-name="common-al">DSO verzoeknummer: 2025110402227
</text:p>
            <text:p text:style-name="common-al">Start bezwaartermijn: 11-02-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410</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410</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410</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02377</meta:user-defined>
    <meta:user-defined meta:name="DCTERMS.abstract">aanbrengen/verplaatsen van een dam met duiker, plaatsen van een damwand en verbreden van een nieuwe dam met duiker t.p.v. Graafland 59 te Groot-Ammers</meta:user-defined>
    <dc:language>nl</dc:language>
    <meta:user-defined meta:name="OVERHEIDop.locatietype/OVERHEIDop.gebiedsmarkering">Punt</meta:user-defined>
    <meta:user-defined meta:name="OVERHEIDop.locatietype/OVERHEIDop.gebiedsmarkering">Vlak</meta:user-defined>
    <meta:user-defined meta:name="DC.title">Waterschap Rivierenland - verlenen omgevingsvergunning voor het aanbrengen en verplaatsen van een dam met duiker, het plaatsen van een damwand en het verbreden van een nieuwe dam met duiker t.p.v. Graafland 59 te Groot-Ammers</meta:user-defined>
    <meta:user-defined meta:name="DCTERMS.W3CDTF/DCTERMS.available">2026-02-12</meta:user-defined>
    <meta:user-defined meta:name="DCTERMS.W3CDTF/OVERHEIDop.jaargang">2026</meta:user-defined>
    <meta:user-defined meta:name="OVERHEIDop.publicationIssue">3410</meta:user-defined>
    <meta:user-defined meta:name="OVERHEIDop.WsbID/DC.identifier">wsb-2026-3410</meta:user-defined>
    <meta:user-defined meta:name="OVERHEIDop.versieInformatie"/>
  </office:meta>
</office:document-meta>
</file>