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aanbrengen van een oeverconstructie, beplanting en een hekwerk ter plaatse van Trosroos 14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10719, verzenddatum 10 februari 2026)</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het aanbrengen van een oeverconstructie in een oppervlaktewaterlichaam voor berging</text:p>
              </text:list-item>
              <text:list-item text:style-override="id1-3-2-1-1-4-2">
                <text:number>-</text:number>
                <text:p text:style-name="al">het aanbrengen van een oeverconstructie in een oppervlaktewaterlichaam voor aan- en afvoer</text:p>
              </text:list-item>
              <text:list-item text:style-override="id1-3-2-1-1-4-3">
                <text:number>-</text:number>
                <text:p text:style-name="al">het aanbrengen van een hekwerk in de beschermingszone van een oppervlaktewaterlichaam voor aan- en afvoer</text:p>
              </text:list-item>
              <text:list-item text:style-override="id1-3-2-1-1-4-4">
                <text:number>-</text:number>
                <text:p text:style-name="al">het aanbrengen van beplanting in de beschermingszone van een oppervlaktewaterlichaam voor aan- en afvoer</text:p>
              </text:list-item>
            </text:list>
            <text:p text:style-name="common-al"/>
            <text:p text:style-name="common-al">De activiteiten worden uitgevoerd ter plaatse van Trosroos 14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45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oeverconstructie, beplanting en een hekwerk ter plaatse van Trosroos 14 in Zevenhuizen, gemeente Zuidplas.</meta:user-defined>
    <meta:user-defined meta:name="DCTERMS.W3CDTF/DCTERMS.available">2026-02-12</meta:user-defined>
    <meta:user-defined meta:name="DCTERMS.W3CDTF/OVERHEIDop.jaargang">2026</meta:user-defined>
    <meta:user-defined meta:name="OVERHEIDop.publicationIssue">3409</meta:user-defined>
    <meta:user-defined meta:name="OVERHEIDop.WsbID/DC.identifier">wsb-2026-3409</meta:user-defined>
    <meta:user-defined meta:name="OVERHEIDop.versieInformatie"/>
  </office:meta>
</office:document-meta>
</file>