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onttrekken en lozen van grondwater voor het vervangen van ondergrondse tanks ter plaatse van het Shell tankstation de Kroon aan de Rijksweg A27 te Nieuwegein (code HDSR7301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en lozen van grondwater voor het vervangen van ondergrondse tanks ter plaatse van het Shell tankstation de Kroon aan de Rijksweg A27 te Nieuwegein. Dit besluit is verzonden op 10 februari 2026.</text:p>
            <text:p text:style-name="common-al">1. Vergunning te verlenen, als bedoeld in artikel 3.16 van de waterschapsverordening, voor het uitvoeren van diverse activiteiten op de locatie ter plaatse van het Shell tankstation de Kroon aan de rijksweg A27 in Nieuwegein, kadastrale gemeentecode, VWK sectie C, nummer(s) 1634, RD coördinaten (X: 136732; Y: 447526).</text:p>
            <text:p text:style-name="common-al">a. grondwater onttrekken;</text:p>
            <text:p text:style-name="common-al">2. Maatwerkvoorschriften te stellen naar aanleiding van de aanvraag, op basis van artikel 1.10 van de waterschapsverordening, voor het lozen van grondwater.</text:p>
            <text:p text:style-name="common-al">3. dat ten aanzien van mogelijke nadelige effecten als gevolg van de activiteit geen milieueffectrapport hoeft te worden gemaakt.</text:p>
            <text:p text:style-name="common-al">4. de in hoofdstuk 2 opgenomen voorschriften, de hoofdstukken 3 en 4 en de bijlagen 1 t/m 5 deel te laten uitmaken van de vergunn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HDSR730141</meta:user-defined>
    <meta:user-defined meta:name="DCTERMS.abstract">Verleende omgevingsvergunning voor het tijdelijk onttrekken en lozen van grondwater voor het vervangen van ondergrondse tanks ter plaatse van het Shell tankstation de Kroon aan de Rijksweg A27 te Nieuwegein</meta:user-defined>
    <dc:language>nl</dc:language>
    <meta:user-defined meta:name="OVERHEIDop.locatietype/OVERHEIDop.gebiedsmarkering">Vlak</meta:user-defined>
    <meta:user-defined meta:name="DC.title">Hoogheemraadschap De Stichtse Rijnlanden – Verleende omgevingsvergunning voor het tijdelijk onttrekken en lozen van grondwater voor het vervangen van ondergrondse tanks ter plaatse van het Shell tankstation de Kroon aan de Rijksweg A27 te Nieuwegein (code HDSR730141)</meta:user-defined>
    <meta:user-defined meta:name="OVERHEIDop.datumEindeReactietermijn">2026-03-24</meta:user-defined>
    <meta:user-defined meta:name="OVERHEIDop.TilID/OVERHEIDop.terinzageleggingOP">til-2026-4871</meta:user-defined>
    <meta:user-defined meta:name="DCTERMS.W3CDTF/DCTERMS.available">2026-02-12</meta:user-defined>
    <meta:user-defined meta:name="DCTERMS.W3CDTF/OVERHEIDop.jaargang">2026</meta:user-defined>
    <meta:user-defined meta:name="OVERHEIDop.publicationIssue">3408</meta:user-defined>
    <meta:user-defined meta:name="OVERHEIDop.WsbID/DC.identifier">wsb-2026-3408</meta:user-defined>
    <meta:user-defined meta:name="OVERHEIDop.versieInformatie"/>
  </office:meta>
</office:document-meta>
</file>