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grasbetontegels bij beverwissels ter plaatse van Nieuwe Dordtse Biesbosch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grasbetontegels bij beverwissels ter plaatse van Nieuwe Dordtse Biesbosch in Dordrecht.</text:p>
            <text:p text:style-name="common-al">Zaaknummer: VTH202509-0609</text:p>
            <text:p text:style-name="common-al">Start bezwaartermijn (6 weken): 12-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09</meta:user-defined>
    <meta:user-defined meta:name="DCTERMS.abstract">het aanbrengen van grasbetontegels bij beverwissels ter plaatse van Nieuwe Dordtse Biesbosch in Dor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Waterschap Hollandse Delta - watervergunning voor het aanbrengen van grasbetontegels bij beverwissels ter plaatse van Nieuwe Dordtse Biesbosch in Dordrecht</meta:user-defined>
    <meta:user-defined meta:name="DCTERMS.W3CDTF/DCTERMS.available">2026-02-12</meta:user-defined>
    <meta:user-defined meta:name="DCTERMS.W3CDTF/OVERHEIDop.jaargang">2026</meta:user-defined>
    <meta:user-defined meta:name="OVERHEIDop.publicationIssue">3407</meta:user-defined>
    <meta:user-defined meta:name="OVERHEIDop.WsbID/DC.identifier">wsb-2026-3407</meta:user-defined>
    <meta:user-defined meta:name="OVERHEIDop.versieInformatie"/>
  </office:meta>
</office:document-meta>
</file>