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en behouden van een brug over de a‑watergang (code 1160235), inclusief de bijbehorende beschermingszone, het profiel van vrije ruimte en de regionale waterkering met beschermingszone A, nabij het Halve Zolenpad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en behouden van een brug over de a‑watergang (code 1160235), inclusief de bijbehorende beschermingszone, het profiel van vrije ruimte en de regionale waterkering met beschermingszone A, nabij het Halve Zolenpad te Waalwijk. Het zaaknummer is 0654734767.</text:p>
            <text:p text:style-name="common-al">
            <text:span text:style-name="nadrukvet">Besluitdatum:</text:span> 10-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4767</meta:user-defined>
    <meta:user-defined meta:name="DCTERMS.abstract">Brug aanleggen, wijzigen, Regionale waterkering, A-watergang, GOL, Drongelens Kanaal</meta:user-defined>
    <dc:language>nl</dc:language>
    <meta:user-defined meta:name="OVERHEIDop.locatietype/OVERHEIDop.gebiedsmarkering">Vlak</meta:user-defined>
    <meta:user-defined meta:name="DC.title">Omgevingsvergunning verleend voor het wijzigen en behouden van een brug over de a‑watergang (code 1160235), inclusief de bijbehorende beschermingszone, het profiel van vrije ruimte en de regionale waterkering met beschermingszone A, nabij het Halve Zolenpad te Waalwijk</meta:user-defined>
    <meta:user-defined meta:name="DCTERMS.W3CDTF/DCTERMS.available">2026-02-12</meta:user-defined>
    <meta:user-defined meta:name="DCTERMS.W3CDTF/OVERHEIDop.jaargang">2026</meta:user-defined>
    <meta:user-defined meta:name="OVERHEIDop.publicationIssue">3406</meta:user-defined>
    <meta:user-defined meta:name="OVERHEIDop.WsbID/DC.identifier">wsb-2026-3406</meta:user-defined>
    <meta:user-defined meta:name="OVERHEIDop.versieInformatie"/>
  </office:meta>
</office:document-meta>
</file>