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68424) Aanvraag omgevingsvergunning voor een wateractiviteit het plaatsen van peilbuizen in overige waterkering a-water DL12. De werkzaamheden vinden plaats in de buurt van Borkel en Scha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 februari 2026 een aanvraag voor een vergunning in het kader van de Omgevingswet voor een wateractiviteit ontvangen voor het plaatsen van peilbuizen in overige waterkering a-water DL12  De werkzaamheden vinden plaats in de buurt van in Borkel en Schaft. De aanvraag is geregistreerd met zaaknummer 053936842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6842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68424</meta:user-defined>
    <meta:user-defined meta:name="DCTERMS.abstract">Plaatsen peilbuizen in overige waterkering a-water DL12 in Borkel en Schaft</meta:user-defined>
    <dc:language>nl</dc:language>
    <meta:user-defined meta:name="OVERHEIDop.locatietype/OVERHEIDop.gebiedsmarkering">Vlak</meta:user-defined>
    <meta:user-defined meta:name="DC.title">(0539368424) Aanvraag omgevingsvergunning voor een wateractiviteit het plaatsen van peilbuizen in overige waterkering a-water DL12. De werkzaamheden vinden plaats in de buurt van Borkel en Schaft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05</meta:user-defined>
    <meta:user-defined meta:name="OVERHEIDop.WsbID/DC.identifier">wsb-2026-3405</meta:user-defined>
    <meta:user-defined meta:name="OVERHEIDop.versieInformatie"/>
  </office:meta>
</office:document-meta>
</file>