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toename verhard oppervlakte en afvoer van hemelwater in wadi ter plaatse van Tunnelpad ongenummerd te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toename verhard oppervlakte en afvoer van hemelwater in wadi ter plaatse van Tunnelpad ongenummerd te Hernen zijn niet vergunningsplichtig. 
</text:p>
            <text:p text:style-name="common-al">Zaaknummer: 322345
</text:p>
            <text:p text:style-name="common-al">DSO verzoeknummer: 202601300195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0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345</meta:user-defined>
    <meta:user-defined meta:name="DCTERMS.abstract">toename verhard oppervlak en afvoeren hemelwater naar wadi t.p.v. het Tunnelpad ong. (Dorpsstraat 63) te Hernen</meta:user-defined>
    <dc:language>nl</dc:language>
    <meta:user-defined meta:name="OVERHEIDop.locatietype/OVERHEIDop.gebiedsmarkering">Vlak</meta:user-defined>
    <meta:user-defined meta:name="DC.title">Waterschap Rivierenland - activiteiten niet vergunningsplichtig voor toename verhard oppervlakte en afvoer van hemelwater in wadi ter plaatse van Tunnelpad ongenummerd te Hern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04</meta:user-defined>
    <meta:user-defined meta:name="OVERHEIDop.WsbID/DC.identifier">wsb-2026-3404</meta:user-defined>
    <meta:user-defined meta:name="OVERHEIDop.versieInformatie"/>
  </office:meta>
</office:document-meta>
</file>