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TH202601-047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instellen van tijdelijke verkeersmaatregelen op de 3e Barendrechtseweg in Barendrecht</text:p>
            <text:p text:style-name="common-al"/>
            <text:p text:style-name="common-al"/>
            <text:p text:style-name="common-al">Dijkgraaf en heemraden van waterschap Hollandse delta;</text:p>
            <text:p text:style-name="common-al"/>
            <text:p text:style-name="common-al">Overwegende het volgende: </text:p>
            <text:p text:style-name="common-al"/>
            <text:p text:style-name="tussenkopcur">Inleiding </text:p>
            <text:p text:style-name="common-al">Vanwege de bouwactiviteiten ter hoogte van de 3e Barendrechtseweg nummer 545 in Barendrecht worden tijdelijke verkeersmaatregelen ingesteld vanwege de aanwezigheid van een bouw in- en uitrit.</text:p>
            <text:p text:style-name="common-al"/>
            <text:p text:style-name="tussenkopcur">Wetgeving</text:p>
            <text:p text:style-name="common-al">Volgens de Wegenverkeerswet (WVW 1994, art. 2) kunnen regels worden vastgesteld met het doel tot:</text:p>
            <text:p text:style-name="common-al">1. het verzekeren van de veiligheid op de weg;</text:p>
            <text:p text:style-name="common-al">2. het beschermen van weggebruikers en passagiers;</text:p>
            <text:p text:style-name="common-al">3. het in stand houden van de weg en het waarborgen van de bruikbaarheid daarvan; </text:p>
            <text:p text:style-name="common-al">4. het zoveel mogelijk waarborgen van de vrijheid van het verkeer; </text:p>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
            <text:p text:style-name="common-al">Artikel 12 van het BABW bepaalt dat de plaatsing van de borden B6 zoals opgenomen in bijlage 1 behorende bij het RVV 1990 moet geschieden krachtens een verkeersbesluit. </text:p>
            <text:p text:style-name="common-al"/>
            <text:p text:style-name="common-al">Artikel 34 van het BABW bepaalt dat voor bepaalde omstandigheden en voor de duur van die omstandigheden, verkeerstekens als bedoeld in artikel 12 van het BABW kunnen worden geplaatst alsmede maatregelen kunnen worden uitgevoerd als bedoeld in artikel 15 van de Wegenverkeerswet 1994, tweede lid. </text:p>
            <text:p text:style-name="common-al"/>
            <text:p text:style-name="common-al">Artikel 37 van het BABW bepaalt dat de tijdelijke plaatsing en de tijdelijke maatregel, bedoeld in artikel 34 BABW, geschied krachtens een verkeersbesluit indien de omstandigheden die tot de tijdelijke plaatsing of de tijdelijke maatregel leiden van langere duur zijn dan vier maanden, dan wel zich regelmatig voordoen. </text:p>
            <text:p text:style-name="common-al"/>
            <text:p text:style-name="tussenkopcur">Motivering</text:p>
            <text:p text:style-name="common-al">Voor het realiseren van nieuwbouw bij 3e Barendrechtseweg in Barendrecht is een tijdelijke ontsluiting gerealiseerd voor de aan- en afvoer van materiaal en materieel. Vanwege vermenging van bouwverkeer met regulier verkeer worden waarschuwingsborden geplaatst om de diverse verkeersdeelnemers te wijzen op elkaars aanwezigheid. </text:p>
            <text:p text:style-name="common-al"/>
            <text:p text:style-name="tussenkopcur">Situering en beheer van de wegen</text:p>
            <text:p text:style-name="common-al">De 3e Barendrechtseweg is een erftoegangsweg type 1 en gelegen buiten de bebouwde kom van Barendrecht, in eigendom van en in beheer en onderhoud bij waterschap Hollandse Delta.</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tussenkopcur">Bevoegdheid tot het nemen van het besluit</text:p>
            <text:p text:style-name="common-al">Gelet op het bepaalde in regel 7.24 van het Mandaatregister 2025 behorende bij het Mandaatbesluit waterschap Hollandse Delta 2020. </text:p>
            <text:p text:style-name="common-al"/>
            <text:p text:style-name="tussenkopcur">Besluit tot:</text:p>
            <text:p text:style-name="common-al">het plaatsen van borden tot uiterlijk 15 januari 2027 conform de bij dit besluit behorende tekening van 5 februari 2026 uit te voeren.</text:p>
            <text:p text:style-name="common-al"/>
            <text:p text:style-name="common-al"/>
            <text:p text:style-name="common-al">Ridderkerk, 10 februari 2026.</text:p>
            <text:p text:style-name="common-al"/>
            <text:p text:style-name="common-al">Namens dijkgraaf en heemraden van waterschap Hollandse Delta,</text:p>
            <text:p text:style-name="common-al">A. Glaudemans, hoofd afdeling Vergunningverlening, Toezicht en Handhaving</text:p>
            <text:p text:style-name="common-al"/>
            <text:p text:style-name="tussenkopcur">Bezwaar </text:p>
            <text:p text:style-name="common-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common-al"/>
            <text:p text:style-name="common-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0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0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0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waterschap Hollandse Delta - instellen tijdelijke verkeersmaatregelen - 3e Barendrechtseweg (t.h.v. 545) in Barendrech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TH202601-0476</meta:user-defined>
    <meta:user-defined meta:name="DCTERMS.abstract">Vanwege de bouwactiviteiten ter hoogte van de 3e Barendrechtseweg nummer 545 in Barendrecht worden tijdelijke verkeersmaatregelen ingesteld vanwege de aanwezigheid van een bouw in- en uitrit.</meta:user-defined>
    <meta:user-defined meta:name="OVERHEIDop.verkeersbordcode">B6</meta:user-defined>
    <dc:language>nl</dc:language>
    <meta:user-defined meta:name="OVERHEIDop.locatietype/OVERHEIDop.gebiedsmarkering">Punt</meta:user-defined>
    <meta:user-defined meta:name="DC.title">Verkeersbesluit VTH202601-0476</meta:user-defined>
    <meta:user-defined meta:name="DCTERMS.W3CDTF/DCTERMS.available">2026-02-12</meta:user-defined>
    <meta:user-defined meta:name="OVERHEIDop.externeBijlage">Bebordingsplan 5 februari 2026|exb-2026-4919</meta:user-defined>
    <meta:user-defined meta:name="DCTERMS.W3CDTF/OVERHEIDop.jaargang">2026</meta:user-defined>
    <meta:user-defined meta:name="OVERHEIDop.publicationIssue">3403</meta:user-defined>
    <meta:user-defined meta:name="OVERHEIDop.WsbID/DC.identifier">wsb-2026-3403</meta:user-defined>
    <meta:user-defined meta:name="OVERHEIDop.versieInformatie"/>
  </office:meta>
</office:document-meta>
</file>