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2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93238 ingevolge de Waterschapsverordening waterschap Brabantse Delta 2024 bekend gemaakt op 10 februari 2026 voor het leggen, hebben en onderhouden van een LS-kabel in open ontgraving, in, op of onder een waterkering bij ons waterschap bekend als de regionale waterkering Molendijk DWK00639 ter hoogte van Molendijk 2 in Standdaarbuit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2 in Standdaarbuiten.</meta:user-defined>
    <meta:user-defined meta:name="DCTERMS.W3CDTF/DCTERMS.available">2026-02-12</meta:user-defined>
    <meta:user-defined meta:name="DCTERMS.W3CDTF/OVERHEIDop.jaargang">2026</meta:user-defined>
    <meta:user-defined meta:name="OVERHEIDop.externeBijlage">0652989826-A|exb-2026-4914</meta:user-defined>
    <meta:user-defined meta:name="OVERHEIDop.externeBijlage">0652989826-B|exb-2026-4915</meta:user-defined>
    <meta:user-defined meta:name="OVERHEIDop.externeBijlage">Besluit 993238 |exb-2026-4916</meta:user-defined>
    <meta:user-defined meta:name="OVERHEIDop.externeBijlage">Projecttekening B.17575-LS  19-1-2026.pdf|exb-2026-4917</meta:user-defined>
    <meta:user-defined meta:name="OVERHEIDop.publicationIssue">3401</meta:user-defined>
    <meta:user-defined meta:name="OVERHEIDop.WsbID/DC.identifier">wsb-2026-3401</meta:user-defined>
    <meta:user-defined meta:name="OVERHEIDop.versieInformatie"/>
  </office:meta>
</office:document-meta>
</file>