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twee brandputten nabij Baden Powelllaan 1t Driebergen-Rijsenburg met code HDSR7345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twee brandputten nabij Baden Powelllaan 1t Driebergen-Rijsenburg. Deze aanvraag is ontvangen op 5 februari 2026 en geregistreerd onder zaak 73456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0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73476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twee brandputten nabij Baden Powelllaan 1t Driebergen-Rijsenburg met code HDSR734568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00</meta:user-defined>
    <meta:user-defined meta:name="OVERHEIDop.WsbID/DC.identifier">wsb-2026-3400</meta:user-defined>
    <meta:user-defined meta:name="OVERHEIDop.versieInformatie"/>
  </office:meta>
</office:document-meta>
</file>