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beschoeiing tussen locatie Achtersloot 117 en 119 in IJsselstein met code HDSR72756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beschoeiing tussen locatie Achtersloot 117 en 119 in IJsselstein. Deze aanvraag is ontvangen op 30 december 2025 en geregistreerd onder zaak 72756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5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brengen van beschoeiing tussen locatie Achtersloot 117 en 119 in IJsselstein met code HDSR727566.</meta:user-defined>
    <meta:user-defined meta:name="DCTERMS.W3CDTF/DCTERMS.available">2026-01-02</meta:user-defined>
    <meta:user-defined meta:name="DCTERMS.W3CDTF/OVERHEIDop.jaargang">2026</meta:user-defined>
    <meta:user-defined meta:name="OVERHEIDop.publicationIssue">34</meta:user-defined>
    <meta:user-defined meta:name="OVERHEIDop.WsbID/DC.identifier">wsb-2026-34</meta:user-defined>
    <meta:user-defined meta:name="OVERHEIDop.versieInformatie"/>
  </office:meta>
</office:document-meta>
</file>