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tijdelijke dam met duiker in Ang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tijdelijke dam met duiker.</text:p>
            <text:p text:style-name="common-al">Locatie: Mariendaalseweg 17 Angerlo</text:p>
            <text:p text:style-name="common-al">Zaaknummer: DSO2026012300155</text:p>
            <text:p text:style-name="common-al">Datum bekendmaking besluit: 10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9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tijdelijke dam met duiker in Angerlo.</meta:user-defined>
    <meta:user-defined meta:name="DCTERMS.W3CDTF/DCTERMS.available">2026-02-12</meta:user-defined>
    <meta:user-defined meta:name="DCTERMS.W3CDTF/OVERHEIDop.jaargang">2026</meta:user-defined>
    <meta:user-defined meta:name="OVERHEIDop.publicationIssue">3399</meta:user-defined>
    <meta:user-defined meta:name="OVERHEIDop.WsbID/DC.identifier">wsb-2026-3399</meta:user-defined>
    <meta:user-defined meta:name="OVERHEIDop.versieInformatie"/>
  </office:meta>
</office:document-meta>
</file>