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Berlicum M 1092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 159292,02 <text:span text:style-name="nadrukvet">Y:</text:span> 409094,76</text:p>
            <text:p text:style-name="common-al">Perceel: gemeente Berlicum, sectie M, nummer 1092 (hierna: “het perceel”). </text:p>
            <text:p text:style-name="common-al">Oppervlak: 661 m2</text:p>
            <text:p text:style-name="common-al">Bestemming/inrichting: afwaardering deel van een A-watergang naar een C-watergang</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common-al">Voor nadere inlichtingen kunt u contact opnemen met mevrouw T. van den Heuvel, specialist grondzaken bij waterschap Aa en Maas, telnr. 088-17880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3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Berlicum M 1092 (gedeeltelijk)</meta:user-defined>
    <meta:user-defined meta:name="DCTERMS.W3CDTF/DCTERMS.available">2026-02-13</meta:user-defined>
    <meta:user-defined meta:name="DCTERMS.W3CDTF/OVERHEIDop.jaargang">2026</meta:user-defined>
    <meta:user-defined meta:name="OVERHEIDop.publicationIssue">3397</meta:user-defined>
    <meta:user-defined meta:name="OVERHEIDop.WsbID/DC.identifier">wsb-2026-3397</meta:user-defined>
    <meta:user-defined meta:name="OVERHEIDop.versieInformatie"/>
  </office:meta>
</office:document-meta>
</file>