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aliseren van het vervangen van de beschoeiing ter plaatse van Gelkenes 9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aliseren van het vervangen van de beschoeiing ter plaatse van Gelkenes 9 te Groot-Ammers 
</text:p>
            <text:p text:style-name="common-al">Zaaknummer: 322988
</text:p>
            <text:p text:style-name="common-al">DSO verzoeknummer: 2026020902029
</text:p>
            <text:p text:style-name="common-al">Ontvangst aanvraag: 09-02-2026 20:4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88</meta:user-defined>
    <meta:user-defined meta:name="DCTERMS.abstract">het legaliseren van het vervangen van de beschoeiing ter plaatse van Gelkenes 9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aliseren van het vervangen van de beschoeiing ter plaatse van Gelkenes 9 te Groot-Ammers</meta:user-defined>
    <meta:user-defined meta:name="DCTERMS.W3CDTF/DCTERMS.available">2026-02-12</meta:user-defined>
    <meta:user-defined meta:name="DCTERMS.W3CDTF/OVERHEIDop.jaargang">2026</meta:user-defined>
    <meta:user-defined meta:name="OVERHEIDop.publicationIssue">3391</meta:user-defined>
    <meta:user-defined meta:name="OVERHEIDop.WsbID/DC.identifier">wsb-2026-3391</meta:user-defined>
    <meta:user-defined meta:name="OVERHEIDop.versieInformatie"/>
  </office:meta>
</office:document-meta>
</file>