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phogen van buitendijks gelegen terrein tussen het Merwedekanaal en de Bazeldijk en de Stationsweg te Arkel t.b.v. woningbouwproject Overtuin fase B en C</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phogen van buitendijks gelegen terrein tussen het Merwedekanaal en de Bazeldijk en de Stationsweg te Arkel t.b.v. woningbouwproject Overtuin fase B en C. 
</text:p>
            <text:p text:style-name="common-al">Zaaknummer: 284133
</text:p>
            <text:p text:style-name="common-al">DSO verzoeknummer: 2025073100606
</text:p>
            <text:p text:style-name="common-al">Start bezwaartermijn: 11-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4133</meta:user-defined>
    <meta:user-defined meta:name="DCTERMS.abstract">het ophogen van buitendijks gelegen terrein tussen het Merwedekanaal en de Bazeldijk/Stationsweg te Arkel t.b.v. woningbouw Overtuin fase B en 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phogen van buitendijks gelegen terrein tussen het Merwedekanaal en de Bazeldijk en de Stationsweg te Arkel t.b.v. woningbouwproject Overtuin fase B en C</meta:user-defined>
    <meta:user-defined meta:name="DCTERMS.W3CDTF/DCTERMS.available">2026-02-12</meta:user-defined>
    <meta:user-defined meta:name="DCTERMS.W3CDTF/OVERHEIDop.jaargang">2026</meta:user-defined>
    <meta:user-defined meta:name="OVERHEIDop.publicationIssue">3390</meta:user-defined>
    <meta:user-defined meta:name="OVERHEIDop.WsbID/DC.identifier">wsb-2026-3390</meta:user-defined>
    <meta:user-defined meta:name="OVERHEIDop.versieInformatie"/>
  </office:meta>
</office:document-meta>
</file>