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mpen a- watergang in de buitendijkse BZ A en B en de primaire waterkering en het verwijderen van duikers in deze watergang voor de dijkversterking Meanderende Maas bij de Maasdijk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dempen a- watergang in de buitendijkse BZ A en B en de primaire waterkering en het verwijderen van duikers in deze watergang voor de dijkversterking Meanderende Maas bij de Maasdijk te Megen. Het zaaknummer is 0654744326.</text:p>
            <text:p text:style-name="common-al">
            <text:span text:style-name="nadrukvet">Besluitdatum:</text:span> 10-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44326</meta:user-defined>
    <meta:user-defined meta:name="DCTERMS.abstract">VED, MeMa, Primaire waterkering, div. act. Ontgraven of ophogen bij een waterkering, dempen oppervlaktewater, verwijderen duikers, Maasdijk Megen</meta:user-defined>
    <dc:language>nl</dc:language>
    <meta:user-defined meta:name="OVERHEIDop.locatietype/OVERHEIDop.gebiedsmarkering">Vlak</meta:user-defined>
    <meta:user-defined meta:name="DC.title">Omgevingsvergunning verleend voor dempen a- watergang in de buitendijkse BZ A en B en de primaire waterkering en het verwijderen van duikers in deze watergang voor de dijkversterking Meanderende Maas bij de Maasdijk te Megen</meta:user-defined>
    <meta:user-defined meta:name="DCTERMS.W3CDTF/DCTERMS.available">2026-02-12</meta:user-defined>
    <meta:user-defined meta:name="DCTERMS.W3CDTF/OVERHEIDop.jaargang">2026</meta:user-defined>
    <meta:user-defined meta:name="OVERHEIDop.publicationIssue">3388</meta:user-defined>
    <meta:user-defined meta:name="OVERHEIDop.WsbID/DC.identifier">wsb-2026-3388</meta:user-defined>
    <meta:user-defined meta:name="OVERHEIDop.versieInformatie"/>
  </office:meta>
</office:document-meta>
</file>