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71 voor het aanleggen van een tijdelijke werkbrug bij het Hoofdvaartviaduct van de A44, zuidelijk van Hoofdweg 1747 in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van een tijdelijke werkbrug (gedurende 3 jaar en 3 maanden) met een ondersteunende constructie, in een belangrijk oppervlaktewater met een doorvaarthoogte van 1,8 meter ten opzichte van het zomerpeil (NAP – 5,87 meter) en met een doorvaartbreedte van ongeveer 24 meter, bij het Hoofdvaartviaduct van de A44, zuidelijk van Hoofdweg 1747 in Abbenes.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71 voor het aanleggen van een tijdelijke werkbrug bij het Hoofdvaartviaduct van de A44, zuidelijk van Hoofdweg 1747 in Abbenes.</meta:user-defined>
    <meta:user-defined meta:name="OVERHEIDop.datumEindeReactietermijn">2026-03-25</meta:user-defined>
    <meta:user-defined meta:name="OVERHEIDop.TilID/OVERHEIDop.terinzageleggingOP">til-2026-4841</meta:user-defined>
    <meta:user-defined meta:name="DCTERMS.W3CDTF/DCTERMS.available">2026-02-12</meta:user-defined>
    <meta:user-defined meta:name="DCTERMS.W3CDTF/OVERHEIDop.jaargang">2026</meta:user-defined>
    <meta:user-defined meta:name="OVERHEIDop.publicationIssue">3387</meta:user-defined>
    <meta:user-defined meta:name="OVERHEIDop.WsbID/DC.identifier">wsb-2026-3387</meta:user-defined>
    <meta:user-defined meta:name="OVERHEIDop.versieInformatie"/>
  </office:meta>
</office:document-meta>
</file>