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41464 Bekendmaking verlenen omgevingsvergunning voor een wateractiviteit voor lozen op oppervlaktewater door toename verhard oppervlak ivm ontwikkeling Dennenoord II thv Wijereind in Haper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lozen op oppervlaktewater door toename verhard oppervlak ivm  realisatie van een woonwijk Dennenoord II thv Wijereind in Haper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8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1464</meta:user-defined>
    <meta:user-defined meta:name="DCTERMS.abstract">afvoer hemelwater door toename verhard oppervlak 13.718 m2 voor de realisatie van een woonwijk Dennenoord II in Hapert</meta:user-defined>
    <dc:language>nl</dc:language>
    <meta:user-defined meta:name="OVERHEIDop.locatietype/OVERHEIDop.gebiedsmarkering">Punt</meta:user-defined>
    <meta:user-defined meta:name="OVERHEIDop.locatietype/OVERHEIDop.gebiedsmarkering">Vlak</meta:user-defined>
    <meta:user-defined meta:name="DC.title">0539341464 Bekendmaking verlenen omgevingsvergunning voor een wateractiviteit voor lozen op oppervlaktewater door toename verhard oppervlak ivm ontwikkeling Dennenoord II thv Wijereind in Hapert</meta:user-defined>
    <meta:user-defined meta:name="DCTERMS.W3CDTF/DCTERMS.available">2026-02-12</meta:user-defined>
    <meta:user-defined meta:name="OVERHEIDop.externeBijlage">Besluit 0539341464 geanonimiseerd|exb-2026-4890</meta:user-defined>
    <meta:user-defined meta:name="OVERHEIDop.externeBijlage">Bijbehorende tekening 0539341464|exb-2026-4891</meta:user-defined>
    <meta:user-defined meta:name="DCTERMS.W3CDTF/OVERHEIDop.jaargang">2026</meta:user-defined>
    <meta:user-defined meta:name="OVERHEIDop.publicationIssue">3386</meta:user-defined>
    <meta:user-defined meta:name="OVERHEIDop.WsbID/DC.identifier">wsb-2026-3386</meta:user-defined>
    <meta:user-defined meta:name="OVERHEIDop.versieInformatie"/>
  </office:meta>
</office:document-meta>
</file>