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4971 verwijderen van een lagedrukgasleiding op locatie Ermeline 61,Ko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9-02-2026 heeft het dagelijks bestuur van Wetterskip Fryslân een aanvraag ontvangen van N.V. Stedin Noord-Oost Friesland te Rotterdam, voor het verwijderen van een lagedrukgasleiding op locatie Ermeline 61,Koll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38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8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8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499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4971 verwijderen van een lagedrukgasleiding op locatie Ermeline 61,Kollum</meta:user-defined>
    <meta:user-defined meta:name="DCTERMS.W3CDTF/DCTERMS.available">2026-02-11</meta:user-defined>
    <meta:user-defined meta:name="DCTERMS.W3CDTF/OVERHEIDop.jaargang">2026</meta:user-defined>
    <meta:user-defined meta:name="OVERHEIDop.publicationIssue">3384</meta:user-defined>
    <meta:user-defined meta:name="OVERHEIDop.WsbID/DC.identifier">wsb-2026-3384</meta:user-defined>
    <meta:user-defined meta:name="OVERHEIDop.versieInformatie"/>
  </office:meta>
</office:document-meta>
</file>