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945 aanleggen van dammen met duikers nabij Tramwei 2, 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2-2026 heeft het dagelijks bestuur van Wetterskip Fryslân een aanvraag ontvangen van De Blokken C.V. te Zweins, voor het aanleggen van dammen met duikers nabij Tramwei 2,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99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945 aanleggen van dammen met duikers nabij Tramwei 2, Broek</meta:user-defined>
    <meta:user-defined meta:name="DCTERMS.W3CDTF/DCTERMS.available">2026-02-11</meta:user-defined>
    <meta:user-defined meta:name="DCTERMS.W3CDTF/OVERHEIDop.jaargang">2026</meta:user-defined>
    <meta:user-defined meta:name="OVERHEIDop.publicationIssue">3383</meta:user-defined>
    <meta:user-defined meta:name="OVERHEIDop.WsbID/DC.identifier">wsb-2026-3383</meta:user-defined>
    <meta:user-defined meta:name="OVERHEIDop.versieInformatie"/>
  </office:meta>
</office:document-meta>
</file>