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822 (ver)graven van een watergang t.b.v. het vergroten van de biodiversiteit t.h.v. Van der Brugghenstrjit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2-2026 heeft het dagelijks bestuur van Wetterskip Fryslân een aanvraag ontvangen van Krigel, doarpskoöperaasje Nij Beets U.A. te Nij Beets, voor het (ver)graven van een watergang t.b.v. het vergroten van de biodiversiteit t.h.v. Van der Brugghenstrjitte,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8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822 (ver)graven van een watergang t.b.v. het vergroten van de biodiversiteit t.h.v. Van der Brugghenstrjitte, Nij Beets</meta:user-defined>
    <meta:user-defined meta:name="DCTERMS.W3CDTF/DCTERMS.available">2026-02-11</meta:user-defined>
    <meta:user-defined meta:name="DCTERMS.W3CDTF/OVERHEIDop.jaargang">2026</meta:user-defined>
    <meta:user-defined meta:name="OVERHEIDop.publicationIssue">3379</meta:user-defined>
    <meta:user-defined meta:name="OVERHEIDop.WsbID/DC.identifier">wsb-2026-3379</meta:user-defined>
    <meta:user-defined meta:name="OVERHEIDop.versieInformatie"/>
  </office:meta>
</office:document-meta>
</file>