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infiltreren van water in de bodem na aanleg retentie ter plaatse van Lavendelstraat ong. te Boven-Leeuwen, West Maas en Waal sectie L nummer 97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infiltreren van water in de bodem na aanleg retentie ter plaatse van Lavendelstraat ong. te Boven-Leeuwen, West Maas en Waal sectie L nummer 972. 
</text:p>
            <text:p text:style-name="common-al">Zaaknummer: 305275
</text:p>
            <text:p text:style-name="common-al">DSO verzoeknummer: 2025111301899
</text:p>
            <text:p text:style-name="common-al">Start bezwaartermijn: 10-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6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6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6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5275</meta:user-defined>
    <meta:user-defined meta:name="DCTERMS.abstract">het infiltreren van water in de bodem na aanleg retentie ter plaatse van Lavendelstraat ong. te Boven-Leeuwen, West Maas en Waal L 9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infiltreren van water in de bodem na aanleg retentie ter plaatse van Lavendelstraat ong. te Boven-Leeuwen, West Maas en Waal sectie L nummer 972</meta:user-defined>
    <meta:user-defined meta:name="DCTERMS.W3CDTF/DCTERMS.available">2026-02-11</meta:user-defined>
    <meta:user-defined meta:name="DCTERMS.W3CDTF/OVERHEIDop.jaargang">2026</meta:user-defined>
    <meta:user-defined meta:name="OVERHEIDop.publicationIssue">3366</meta:user-defined>
    <meta:user-defined meta:name="OVERHEIDop.WsbID/DC.identifier">wsb-2026-3366</meta:user-defined>
    <meta:user-defined meta:name="OVERHEIDop.versieInformatie"/>
  </office:meta>
</office:document-meta>
</file>