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Zandheuvelweg 15 en omgeving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ten behoeve van de vervanging van twee afsluiterschema’s ter plaatse van Zandheuvelweg 15 en omgeving in Baarn. Het onttrokken grondwater wordt geloosd op een oppervlaktewaterlichaam.</text:p>
            <text:p text:style-name="common-al">De vergunning is verzonden op 9 februari 2026. </text:p>
            <text:p text:style-name="common-al">Het waterschap heeft een vergunning afgegeven met voorschriften om het milieu te beschermen.</text:p>
            <text:p text:style-name="common-al">Ten behoeve van bovenstaand project is eveneen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het m.e.r. beoordelingsbesluit, de vergunning en de daarbij behorende stukken inzien van 12 februari 2026 tot en met 25 maart 2026 bij Waterschap Vallei en Veluwe, Steenbokstraat 10 in Apeldoorn: elke werkdag na telefonische afspraak (055 527 29 11).</text:p>
            <text:p text:style-name="common-al">Indien gewenst kunnen bovengenoemde stukken ook naar u gemaild worden. In dat geval kunt u een verzoek via e-mail sturen naar <text:a xlink:href="mailto:vth@vallei-veluwe.nl" xlink:type="simple">vth@vallei-veluwe.nl</text:a>, onder vermelding van zaaknummer Z2026-01-017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het m.e.r. beoordelingsbesluit en de vergunning kunt u contact opnemen met mevrouw Van Bokhorst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174/D2026-02-035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6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174/ D2026-02-0355</meta:user-defined>
    <meta:user-defined meta:name="DCTERMS.abstract">Omgevingsvergunning voor een wateractiviteit voor voor het onttrekken en lozen van grondwater ten behoeve van de vervanging van twee afsluiterschema’s ter plaatse van Zandheuvelweg 15 en omgeving in Baarn. Het onttrokken grondwater wordt geloosd op een oppervlaktewaterlichaam.</meta:user-defined>
    <dc:language>nl</dc:language>
    <meta:user-defined meta:name="OVERHEIDop.locatietype/OVERHEIDop.gebiedsmarkering">Vlak</meta:user-defined>
    <meta:user-defined meta:name="DC.title">Bekendmaking omgevingsvergunning voor een wateractiviteit aan de Zandheuvelweg 15 en omgeving in Baarn</meta:user-defined>
    <meta:user-defined meta:name="DCTERMS.W3CDTF/DCTERMS.available">2026-02-11</meta:user-defined>
    <meta:user-defined meta:name="DCTERMS.W3CDTF/OVERHEIDop.jaargang">2026</meta:user-defined>
    <meta:user-defined meta:name="OVERHEIDop.publicationIssue">3364</meta:user-defined>
    <meta:user-defined meta:name="OVERHEIDop.WsbID/DC.identifier">wsb-2026-3364</meta:user-defined>
    <meta:user-defined meta:name="OVERHEIDop.versieInformatie"/>
  </office:meta>
</office:document-meta>
</file>