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895 dempen en verbreden van een watergang t.h.v. Spearsterdyk 12, Sibrandabuo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2-2026 heeft het dagelijks bestuur van Wetterskip Fryslân een aanvraag ontvangen van Melkveehouderij T.J. Sijbesma te Sibrandabuorren, voor het dempen en verbreden van een watergang t.h.v. Spearsterdyk 12, Sibranda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05</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994895 dempen en verbreden van een watergang t.h.v. Spearsterdyk 12, Sibrandabuorren</meta:user-defined>
    <meta:user-defined meta:name="DCTERMS.W3CDTF/DCTERMS.available">2026-02-11</meta:user-defined>
    <meta:user-defined meta:name="DCTERMS.W3CDTF/OVERHEIDop.jaargang">2026</meta:user-defined>
    <meta:user-defined meta:name="OVERHEIDop.publicationIssue">3362</meta:user-defined>
    <meta:user-defined meta:name="OVERHEIDop.WsbID/DC.identifier">wsb-2026-3362</meta:user-defined>
    <meta:user-defined meta:name="OVERHEIDop.versieInformatie"/>
  </office:meta>
</office:document-meta>
</file>