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van dam met duiker, verplaatsen van dam met duiker en aanleggen van taludbeschermende voorzieningen, nabij de hoek Sombeekweg/Diekmanweg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februari 2026 een aanvraag voor een omgevingsvergunning ontvangen. De vergunning is aangevraagd voor het aanleggen van een dam met duiker, het verplaatsen van een dam met duiker en het aanleggen van taludbeschermende voorzieningen, nabij de hoek Sombeekweg/Diekmanweg te Denekamp.</text:p>
            <text:p text:style-name="common-al">De aanvraag is geregistreerd onder het volgende nummer: 9950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van dam met duiker, verplaatsen van dam met duiker en aanleggen van taludbeschermende voorzieningen, nabij de hoek Sombeekweg/Diekmanweg te Denekamp</meta:user-defined>
    <meta:user-defined meta:name="DCTERMS.W3CDTF/DCTERMS.available">2026-02-11</meta:user-defined>
    <meta:user-defined meta:name="DCTERMS.W3CDTF/OVERHEIDop.jaargang">2026</meta:user-defined>
    <meta:user-defined meta:name="OVERHEIDop.publicationIssue">3359</meta:user-defined>
    <meta:user-defined meta:name="OVERHEIDop.WsbID/DC.identifier">wsb-2026-3359</meta:user-defined>
    <meta:user-defined meta:name="OVERHEIDop.versieInformatie"/>
  </office:meta>
</office:document-meta>
</file>