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aanleg middenspanningskabels en telecomkabel in bovenlangse kruising met een duiker in primair water nabij Hogesteeg 60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aanleg middenspanningskabels en telecomkabel in bovenlangse kruising met een duiker in primair water nabij Hogesteeg 60 te Ammerzoden. 
</text:p>
            <text:p text:style-name="common-al">Zaaknummer: 321241
</text:p>
            <text:p text:style-name="common-al">DSO verzoeknummer: 2026011900023
</text:p>
            <text:p text:style-name="common-al">Start bezwaartermijn: 10-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241</meta:user-defined>
    <meta:user-defined meta:name="DCTERMS.abstract">het aanleggen van middenspanningskabels en een telecomkabel in bovenlangse kruising met een duiker in primair water nabij Hogesteeg 60 te Ammerzo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aanleg middenspanningskabels en telecomkabel in bovenlangse kruising met een duiker in primair water nabij Hogesteeg 60 te Ammerzoden</meta:user-defined>
    <meta:user-defined meta:name="DCTERMS.W3CDTF/DCTERMS.available">2026-02-11</meta:user-defined>
    <meta:user-defined meta:name="DCTERMS.W3CDTF/OVERHEIDop.jaargang">2026</meta:user-defined>
    <meta:user-defined meta:name="OVERHEIDop.publicationIssue">3357</meta:user-defined>
    <meta:user-defined meta:name="OVERHEIDop.WsbID/DC.identifier">wsb-2026-3357</meta:user-defined>
    <meta:user-defined meta:name="OVERHEIDop.versieInformatie"/>
  </office:meta>
</office:document-meta>
</file>