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van dam met duiker, verwijderen van dam met duiker en aanleggen van taludbeschermende voorzieningen, nabij de hoek Brandlichterweg/Diekman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februari 2026 een aanvraag voor een omgevingsvergunning ontvangen. De vergunning is aangevraagd voor het aanleggen van een dam met duiker, het verwijderen van een dam met duiker en het aanleggen van taludbeschermende voorzieningen, nabij de hoek Brandlichterweg/Diekmanweg te Denekamp.</text:p>
            <text:p text:style-name="common-al">De aanvraag is geregistreerd onder het volgende nummer: 9950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van dam met duiker, verwijderen van dam met duiker en aanleggen van taludbeschermende voorzieningen, nabij de hoek Brandlichterweg/Diekmanweg te Denekamp</meta:user-defined>
    <meta:user-defined meta:name="DCTERMS.W3CDTF/DCTERMS.available">2026-02-11</meta:user-defined>
    <meta:user-defined meta:name="DCTERMS.W3CDTF/OVERHEIDop.jaargang">2026</meta:user-defined>
    <meta:user-defined meta:name="OVERHEIDop.publicationIssue">3356</meta:user-defined>
    <meta:user-defined meta:name="OVERHEIDop.WsbID/DC.identifier">wsb-2026-3356</meta:user-defined>
    <meta:user-defined meta:name="OVERHEIDop.versieInformatie"/>
  </office:meta>
</office:document-meta>
</file>