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 oppervlaktewater, TEO systeem, de Groote Wielenplas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februari 2026</text:span> een aanvraag voor een vergunning in het kader van de Omgevingswet ontvangen voor <text:span text:style-name="nadrukvet">lozing oppervlaktewater, TEO systeem, de Groote Wielenplas, Rosmalen</text:span>. De aanvraag is geregistreerd met zaaknummer 06547662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298</meta:user-defined>
    <meta:user-defined meta:name="DCTERMS.abstract">lozing oppervlaktewater, TEO systeem, de Groote Wielenplas Rosm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zing oppervlaktewater, TEO systeem, de Groote Wielenplas, Rosma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55</meta:user-defined>
    <meta:user-defined meta:name="OVERHEIDop.WsbID/DC.identifier">wsb-2026-3355</meta:user-defined>
    <meta:user-defined meta:name="OVERHEIDop.versieInformatie"/>
  </office:meta>
</office:document-meta>
</file>