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k plaatsen, Primaire waterkering, Lithse Dijk 27,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februari 2026</text:span> een aanvraag voor een vergunning in het kader van de Omgevingswet ontvangen voor <text:span text:style-name="nadrukvet">Hek plaatsen, Primaire waterkering, Lithse Dijk 27, Lith</text:span>. De aanvraag is geregistreerd met zaaknummer 065476613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5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5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6130</meta:user-defined>
    <meta:user-defined meta:name="DCTERMS.abstract">Hek plaatsen, Primaire waterkering, Lithse Dijk 27, Lith</meta:user-defined>
    <dc:language>nl</dc:language>
    <meta:user-defined meta:name="OVERHEIDop.locatietype/OVERHEIDop.gebiedsmarkering">Vlak</meta:user-defined>
    <meta:user-defined meta:name="DC.title">Aanvraag omgevingsvergunning Hek plaatsen, Primaire waterkering, Lithse Dijk 27, Lith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54</meta:user-defined>
    <meta:user-defined meta:name="OVERHEIDop.WsbID/DC.identifier">wsb-2026-3354</meta:user-defined>
    <meta:user-defined meta:name="OVERHEIDop.versieInformatie"/>
  </office:meta>
</office:document-meta>
</file>