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Dijksectie 5a Nonnenstraat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5 februari 2026</text:span> een aanvraag voor een vergunning in het kader van de Omgevingswet ontvangen voor <text:span text:style-name="nadrukvet">Kabels en leidingen, MeMa, Primaire waterkering, Dijksectie 5a Nonnenstraat Megen</text:span>. De aanvraag is geregistreerd met zaaknummer 065476498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35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5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5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4988</meta:user-defined>
    <meta:user-defined meta:name="DCTERMS.abstract">Kabels en leidingen, MeMa, Primaire waterkering, Dijksectie 5a Nonnenstraat Megen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Dijksectie 5a Nonnenstraat Meg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3350</meta:user-defined>
    <meta:user-defined meta:name="OVERHEIDop.WsbID/DC.identifier">wsb-2026-3350</meta:user-defined>
    <meta:user-defined meta:name="OVERHEIDop.versieInformatie"/>
  </office:meta>
</office:document-meta>
</file>