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85752renoveren van een keersluis en het omleggen van een waterkering te 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6-01-2026 heeft het dagelijks bestuur van Wetterskip Fryslân een aanvraag ontvangen van Wetterskip Fryslân te Leeuwarden, voor het renoveren van een keersluis en het omleggen van een waterkering te Broe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35</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5</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5</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85887</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85752renoveren van een keersluis en het omleggen van een waterkering te Broek</meta:user-defined>
    <meta:user-defined meta:name="DCTERMS.W3CDTF/DCTERMS.available">2026-01-08</meta:user-defined>
    <meta:user-defined meta:name="DCTERMS.W3CDTF/OVERHEIDop.jaargang">2026</meta:user-defined>
    <meta:user-defined meta:name="OVERHEIDop.publicationIssue">335</meta:user-defined>
    <meta:user-defined meta:name="OVERHEIDop.WsbID/DC.identifier">wsb-2026-335</meta:user-defined>
    <meta:user-defined meta:name="OVERHEIDop.versieInformatie"/>
  </office:meta>
</office:document-meta>
</file>