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iger aanleggen, wijzigen of verwijderen bij oppervlaktewater, A-watergang, Kanaaldijk Z.O. 50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 februari 2026</text:span> een aanvraag voor een vergunning in het kader van de Omgevingswet ontvangen voor <text:span text:style-name="nadrukvet">Steiger aanleggen, wijzigen of verwijderen bij oppervlaktewater, A-watergang, Kanaaldijk Z.O. 50 Helmond</text:span>. De aanvraag is geregistreerd met zaaknummer 065476301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334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63014</meta:user-defined>
    <meta:user-defined meta:name="DCTERMS.abstract">Steiger aanleggen, wijzigen of verwijderen bij oppervlaktewater, A-watergang, Kanaaldijk Z.O. 50 Helmond</meta:user-defined>
    <dc:language>nl</dc:language>
    <meta:user-defined meta:name="OVERHEIDop.locatietype/OVERHEIDop.gebiedsmarkering">Vlak</meta:user-defined>
    <meta:user-defined meta:name="DC.title">Aanvraag omgevingsvergunning Steiger aanleggen, wijzigen of verwijderen bij oppervlaktewater, A-watergang, Kanaaldijk Z.O. 50 Helmo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46</meta:user-defined>
    <meta:user-defined meta:name="OVERHEIDop.WsbID/DC.identifier">wsb-2026-3346</meta:user-defined>
    <meta:user-defined meta:name="OVERHEIDop.versieInformatie"/>
  </office:meta>
</office:document-meta>
</file>