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bouwen beweegbare stuw Bolscherlanden, aanleg vispassage in de Doorbraak, wijzigen profiel oppervlaktewaterlichaam, toepassen taludbeschermende voorziening, verwijderen bestaande stuw, damwanden, enkele bomen en bestaande vispassage nabij Darwin te Alm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bouwen van een beweegbare stuw Bolscherlanden en de aanleg van een nieuwe vispassage in de Doorbraak. De werkzaamheden die uitgevoerd gaan worden omvatten in hoofdlijnen: Het aanleggen van een nieuwe beweegbare stuw en vispassage, het wijzigen van het profiel van een oppervlaktelichaam, het toepassen van taludbeschermende voorziening, het verwijderen van de bestaande stuw, de damwanden, enkele bomen en de bestaande vispassage. Deze werkzaamheden worden uitgevoerd in de kadastrale percelen gemeente Ambt Almelo, sectie P, nummers 814, 855 en 1170 en gemeente Tubbergen, sectie H nummer 7058.</text:p>
            <text:p text:style-name="common-al">De omgevingsvergunning is geregistreerd onder het volgende nummer: 82963</text:p>
            <text:p text:style-name="common-al">De omgevingsvergunning is op 9 februari 2026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2 maart 2026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4038979%2Fbezwaar-beslissing%2F&amp;data=05%7C02%7CP.Donker%40vechtstromen.nl%7Cfa7bbc6568e04984253d08de070cf7d6%7C7b2d475a6e574cf4ac6d8290592424cd%7C0%7C0%7C638955949428096313%7CUnknown%7CTWFpbGZsb3d8eyJFbXB0eU1hcGkiOnRydWUsIlYiOiIwLjAuMDAwMCIsIlAiOiJXaW4zMiIsIkFOIjoiTWFpbCIsIldUIjoyfQ%3D%3D%7C0%7C%7C%7C&amp;sdata=pqpk4Iu96sX789woM5I0Hzub%2BEtKpr5bWakyowGwfz8%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34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4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4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bouwen beweegbare stuw Bolscherlanden, aanleg vispassage in de Doorbraak, wijzigen profiel oppervlaktewaterlichaam, toepassen taludbeschermende voorziening, verwijderen bestaande stuw, damwanden, enkele bomen en bestaande vispassage nabij Darwin te Almelo</meta:user-defined>
    <meta:user-defined meta:name="DCTERMS.W3CDTF/DCTERMS.available">2026-02-11</meta:user-defined>
    <meta:user-defined meta:name="DCTERMS.W3CDTF/OVERHEIDop.jaargang">2026</meta:user-defined>
    <meta:user-defined meta:name="OVERHEIDop.publicationIssue">3341</meta:user-defined>
    <meta:user-defined meta:name="OVERHEIDop.WsbID/DC.identifier">wsb-2026-3341</meta:user-defined>
    <meta:user-defined meta:name="OVERHEIDop.versieInformatie"/>
  </office:meta>
</office:document-meta>
</file>