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ophogen van het terrein ter plaatse van Nieuwe Zuiderlingedijk 1 te Heuke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ophogen van het terrein ter plaatse van Nieuwe Zuiderlingedijk 1 te Heukelum 
</text:p>
            <text:p text:style-name="common-al">Zaaknummer: 322933
</text:p>
            <text:p text:style-name="common-al">DSO verzoeknummer: 2026020900942
</text:p>
            <text:p text:style-name="common-al">Ontvangst aanvraag: 09-02-2026 13:00
</text:p>
            <text:p text:style-name="common-al">
            <text:span text:style-name="nadrukvet">Informatie: 
</text:span>
          </text:p>
            <text:p text:style-name="last-al">Voor meer informatie kunt u contact opnemen met de afdeling Vergunningen, Toezicht en Handhaving van Waterschap Rivierenland, bereikbaar via telefoonnummer 0344-649494 of e-mail vergunningen@wsrl.nl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340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3340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3340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22933</meta:user-defined>
    <meta:user-defined meta:name="DCTERMS.abstract">het ophogen van het terrein ter plaatse van Nieuwe Zuiderlingedijk 1 te Heukelu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ophogen van het terrein ter plaatse van Nieuwe Zuiderlingedijk 1 te Heukelum</meta:user-defined>
    <meta:user-defined meta:name="DCTERMS.W3CDTF/DCTERMS.available">2026-02-11</meta:user-defined>
    <meta:user-defined meta:name="DCTERMS.W3CDTF/OVERHEIDop.jaargang">2026</meta:user-defined>
    <meta:user-defined meta:name="OVERHEIDop.publicationIssue">3340</meta:user-defined>
    <meta:user-defined meta:name="OVERHEIDop.WsbID/DC.identifier">wsb-2026-3340</meta:user-defined>
    <meta:user-defined meta:name="OVERHEIDop.versieInformatie"/>
  </office:meta>
</office:document-meta>
</file>