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taludbeschermende voorziening, wijzigen profiel oppervlaktewaterlichaam nabij waterloop WL01728 Geestersche Molenbeek nabij de Krikhaarsweg te Gee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een wateractiviteit bestaande uit: </text:p>
            <text:p text:style-name="common-al"/>
            <text:list text:style-name="id1-3-2-1-1-3">
              <text:list-item text:style-override="id1-3-2-1-1-3-1">
                <text:number>1.</text:number>
                <text:p text:style-name="al">het aanleggen en in stand houden van een taludbeschermende voorziening; </text:p>
              </text:list-item>
              <text:list-item text:style-override="id1-3-2-1-1-3-2">
                <text:number>2.</text:number>
                <text:p text:style-name="al">het aanleggen en in stand houden van een werk, voor zover deze niet elders in deze verordening specifiek is benoemd, in het beperkingengebied waterstaatswerken;</text:p>
              </text:list-item>
              <text:list-item text:style-override="id1-3-2-1-1-3-3">
                <text:number>3.</text:number>
                <text:p text:style-name="al">het wijzigen van het profiel van een oppervlaktewaterlichaam in het beperkingengebied oppervlaktewaterlichamen;</text:p>
              </text:list-item>
              <text:list-item text:style-override="id1-3-2-1-1-3-4">
                <text:number>4.</text:number>
                <text:p text:style-name="al">het uitvoeren van een activiteit die niet genoemd is in deze verordening in het beperkingengebied waterstaatswerken. </text:p>
              </text:list-item>
            </text:list>
            <text:p text:style-name="common-al">als bedoeld in afdeling 1.3 van de Waterschapsverordening, nabij de waterloop WL01728 Geestersche Molenbeek nabij de Krikhaarsweg te Tubbergen.</text:p>
            <text:p text:style-name="common-al">De omgevingsvergunning is geregistreerd onder het volgende nummer: 79762</text:p>
            <text:p text:style-name="common-al">De omgevingsvergunning is op 9 febr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2 maart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3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3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3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aanleggen taludbeschermende voorziening, wijzigen profiel oppervlaktewaterlichaam nabij waterloop WL01728 Geestersche Molenbeek nabij de Krikhaarsweg te Geesteren</meta:user-defined>
    <meta:user-defined meta:name="DCTERMS.W3CDTF/DCTERMS.available">2026-02-11</meta:user-defined>
    <meta:user-defined meta:name="DCTERMS.W3CDTF/OVERHEIDop.jaargang">2026</meta:user-defined>
    <meta:user-defined meta:name="OVERHEIDop.publicationIssue">3339</meta:user-defined>
    <meta:user-defined meta:name="OVERHEIDop.WsbID/DC.identifier">wsb-2026-3339</meta:user-defined>
    <meta:user-defined meta:name="OVERHEIDop.versieInformatie"/>
  </office:meta>
</office:document-meta>
</file>