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Waterschap Rijn en IJssel voor een openbare inschrijving voor de verpachting van een landbouwperceel gelegen langs de Berkel te Lochem </text:p>
      <text:section text:name="zakelijke-mededeling_id1-3-2" text:style-name="zakelijke-mededeling">
        <text:section text:name="zakelijke-mededeling-tekst_id1-3-2-1" text:style-name="zakelijke-mededeling-tekst">
          <text:section text:name="tekst_id1-3-2-1-1" text:style-name="tekst">
            <text:p text:style-name="common-al">Zaaknummer: 325705 </text:p>
            <text:p text:style-name="common-al">Datum bekendmaking: 12 februari 2026  </text:p>
            <text:p text:style-name="common-al">
            <text:span text:style-name="nadrukvet">Objectinformatie te verpachten percelen</text:span>
          </text:p>
            <text:p text:style-name="common-al">Kadastraal bekend:  </text:p>
            <text:p text:style-name="common-al">Gemeente Lochem, sectie B, nummer 7191 </text:p>
            <text:p text:style-name="common-al">Totale oppervlakte: 1.97.10 ha </text:p>
            <text:p text:style-name="common-al">
            <text:span text:style-name="nadrukcur">In de openbare publicatie van 29 januari 2026 was verzuimd om op te nemen dat het perceel NIET mag worden bemest en dat er GEEN chemische bestrijdingsmiddelen op het perceel zijn toegestaan. Dit vanwege het feit dat het perceel waarschijnlijk volgend jaar wordt verkocht en schoon moet worden opgeleverd. De publicatie van 29 januari 2026 wordt bij deze ingetrokken. </text:span>
          </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ver de te verpachten kavel en de inschrijving kunt u verkrijgen bij de afdeling Vastgoed, bereikbaar per e-mail <text:a xlink:href="mailto:vastgoed@wrij.nl" xlink:type="simple">vastgoed@wrij.nl </text:a></text:p>
            <text:p text:style-name="common-al">De inschrijftermijn voor deze kavel loopt vanaf het moment van publiceren tot en met  </text:p>
            <text:p text:style-name="common-al">6 maart 2026, 17.00 uur.  </text:p>
            <text:p text:style-name="common-al">
            <text:span text:style-name="nadrukvet">BIJLAGEN </text:span>(deze staan in de links aan de linkerzijde van deze pagina)  </text:p>
            <text:p text:style-name="common-al">Inschrijfbrochure  </text:p>
            <text:p text:style-name="common-al">Inschrijfformulier  </text:p>
            <text:p text:style-name="common-al">Concept liberale pachtovereenkomst  </text:p>
            <text:p text:style-name="common-al">Algemene pacht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Rectificatie van Waterschap Rijn en IJssel voor een openbare inschrijving voor de verpachting van een landbouwperceel gelegen langs de Berkel te Lochem</meta:user-defined>
    <meta:user-defined meta:name="DCTERMS.W3CDTF/DCTERMS.available">2026-02-12</meta:user-defined>
    <meta:user-defined meta:name="DCTERMS.W3CDTF/OVERHEIDop.jaargang">2026</meta:user-defined>
    <meta:user-defined meta:name="OVERHEIDop.externeBijlage">Inschrijfbrochure|exb-2026-4810</meta:user-defined>
    <meta:user-defined meta:name="OVERHEIDop.externeBijlage">Inschrijfformulier|exb-2026-4811</meta:user-defined>
    <meta:user-defined meta:name="OVERHEIDop.externeBijlage">Concept liberale pachtovereenkomst|exb-2026-4812</meta:user-defined>
    <meta:user-defined meta:name="OVERHEIDop.externeBijlage">Algemene pachtvoorwaarden|exb-2026-4813</meta:user-defined>
    <meta:user-defined meta:name="OVERHEIDop.publicationIssue">3338</meta:user-defined>
    <meta:user-defined meta:name="OVERHEIDop.WsbID/DC.identifier">wsb-2026-3338</meta:user-defined>
    <meta:user-defined meta:name="OVERHEIDop.versieInformatie"/>
  </office:meta>
</office:document-meta>
</file>