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aanleggen van een uitstroomvoorziening en het lozen van hemelwater thv Roelofshoeveweg 28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uitstroomvoorziening en het lozen van hemelwater.</text:p>
            <text:p text:style-name="common-al">Locatie: thv Roelofshoeveweg 28 in Duiven</text:p>
            <text:p text:style-name="common-al">Zaaknummer: DSO2026012600754</text:p>
            <text:p text:style-name="common-al">Datum bekendmaking besluit: 9-2-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aanleggen van een uitstroomvoorziening en het lozen van hemelwater thv Roelofshoeveweg 28 in Duiven.</meta:user-defined>
    <meta:user-defined meta:name="DCTERMS.W3CDTF/DCTERMS.available">2026-02-11</meta:user-defined>
    <meta:user-defined meta:name="DCTERMS.W3CDTF/OVERHEIDop.jaargang">2026</meta:user-defined>
    <meta:user-defined meta:name="OVERHEIDop.publicationIssue">3337</meta:user-defined>
    <meta:user-defined meta:name="OVERHEIDop.WsbID/DC.identifier">wsb-2026-3337</meta:user-defined>
    <meta:user-defined meta:name="OVERHEIDop.versieInformatie"/>
  </office:meta>
</office:document-meta>
</file>