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water uit een primaire watergang ter plaatse van Zwarteweg te Re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water uit een primaire watergang ter plaatse van Zwarteweg te Ressen 
</text:p>
            <text:p text:style-name="common-al">Zaaknummer: 322928
</text:p>
            <text:p text:style-name="common-al">DSO verzoeknummer: 2026020900654
</text:p>
            <text:p text:style-name="common-al">Ontvangst aanvraag: 09-02-2026 11:2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3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33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2928</meta:user-defined>
    <meta:user-defined meta:name="DCTERMS.abstract">het onttrekken van water uit een primaire watergang ter plaatse van Zwarteweg te Ressen</meta:user-defined>
    <dc:language>nl</dc:language>
    <meta:user-defined meta:name="OVERHEIDop.locatietype/OVERHEIDop.gebiedsmarkering">Vlak</meta:user-defined>
    <meta:user-defined meta:name="DC.title">Waterschap Rivierenland - aanvraag omgevingsvergunning voor het onttrekken van water uit een primaire watergang ter plaatse van Zwarteweg te Ressen</meta:user-defined>
    <meta:user-defined meta:name="DCTERMS.W3CDTF/DCTERMS.available">2026-02-11</meta:user-defined>
    <meta:user-defined meta:name="DCTERMS.W3CDTF/OVERHEIDop.jaargang">2026</meta:user-defined>
    <meta:user-defined meta:name="OVERHEIDop.publicationIssue">3332</meta:user-defined>
    <meta:user-defined meta:name="OVERHEIDop.WsbID/DC.identifier">wsb-2026-3332</meta:user-defined>
    <meta:user-defined meta:name="OVERHEIDop.versieInformatie"/>
  </office:meta>
</office:document-meta>
</file>