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ierpoort ter plaatse van Achterzeedijk 7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6 12:56 en geregistreerd onder zaaknummer  VTH202602-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61</meta:user-defined>
    <meta:user-defined meta:name="DCTERMS.abstract">het realiseren van een sierpoort ter plaatse van Achterzeedijk 7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sierpoort ter plaatse van Achterzeedijk 71 in Barendrecht</meta:user-defined>
    <meta:user-defined meta:name="DCTERMS.W3CDTF/DCTERMS.available">2026-02-11</meta:user-defined>
    <meta:user-defined meta:name="DCTERMS.W3CDTF/OVERHEIDop.jaargang">2026</meta:user-defined>
    <meta:user-defined meta:name="OVERHEIDop.publicationIssue">3331</meta:user-defined>
    <meta:user-defined meta:name="OVERHEIDop.WsbID/DC.identifier">wsb-2026-3331</meta:user-defined>
    <meta:user-defined meta:name="OVERHEIDop.versieInformatie"/>
  </office:meta>
</office:document-meta>
</file>