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ter plaatse van Pancrasgorseweg 2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2-2026 18:04 en geregistreerd onder zaaknummer  VTH202602-02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55</meta:user-defined>
    <meta:user-defined meta:name="DCTERMS.abstract">het aanbrengen van erfverharding ter plaatse van Pancrasgorseweg 2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ter plaatse van Pancrasgorseweg 2 in Rockanje</meta:user-defined>
    <meta:user-defined meta:name="DCTERMS.W3CDTF/DCTERMS.available">2026-02-11</meta:user-defined>
    <meta:user-defined meta:name="DCTERMS.W3CDTF/OVERHEIDop.jaargang">2026</meta:user-defined>
    <meta:user-defined meta:name="OVERHEIDop.publicationIssue">3329</meta:user-defined>
    <meta:user-defined meta:name="OVERHEIDop.WsbID/DC.identifier">wsb-2026-3329</meta:user-defined>
    <meta:user-defined meta:name="OVERHEIDop.versieInformatie"/>
  </office:meta>
</office:document-meta>
</file>