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aanleggen van een dam met duiker en het dempen van een oppervlaktewaterlichaam ter plaatse van Torensteepolder, deelplan D in Numansdorp</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6-02-2026 16:30 en geregistreerd onder zaaknummer  VTH202602-0251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326</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326</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326</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2-0251</meta:user-defined>
    <meta:user-defined meta:name="DCTERMS.abstract">het aanleggen van een dam met duiker en het dempen van een oppervlaktewaterlichaam ter plaatse van Torensteepolder, deelplan D in Numansdorp</meta:user-defined>
    <dc:language>nl</dc:language>
    <meta:user-defined meta:name="OVERHEIDop.locatietype/OVERHEIDop.gebiedsmarkering">Vlak</meta:user-defined>
    <meta:user-defined meta:name="DC.title">Kennisgeving aanvraag omgevingsvergunning voor het aanleggen van een dam met duiker en het dempen van een oppervlaktewaterlichaam ter plaatse van Torensteepolder, deelplan D in Numansdorp</meta:user-defined>
    <meta:user-defined meta:name="DCTERMS.W3CDTF/DCTERMS.available">2026-02-11</meta:user-defined>
    <meta:user-defined meta:name="DCTERMS.W3CDTF/OVERHEIDop.jaargang">2026</meta:user-defined>
    <meta:user-defined meta:name="OVERHEIDop.publicationIssue">3326</meta:user-defined>
    <meta:user-defined meta:name="OVERHEIDop.WsbID/DC.identifier">wsb-2026-3326</meta:user-defined>
    <meta:user-defined meta:name="OVERHEIDop.versieInformatie"/>
  </office:meta>
</office:document-meta>
</file>