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tijdelijk lid algemeen bestuu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De voorzitter van het algemeen bestuur van Waterschap Noorderzijlvest maakt bekend dat aan algemeen bestuurslid mevrouw A. van Velde (categorie geborgd Ongebouwd) op haar verzoek voor een tweede keer tijdelijk ontslag is verleend i.v.m. langdurige ziekte. Dit tijdelijke ontslag is door de voorzitter van het algemeen bestuur verleend voor een periode van zestien weken, te weten vanaf 19 februari 2026 tot en met 10 juni 2026.</text:p>
            <text:p text:style-name="al"/>
            <text:p text:style-name="al">LTO Noord heeft voor bovengenoemde periode - als benoemende instantie voor de geborgde zetels Ongebouwd - de heer E.J. Luitjens te Loppersum benoemd als tijdelijke vervanger van mevrouw Van Velde in het algemeen bestuur van Waterschap Noorderzijlvest.</text:p>
            <text:p text:style-name="al"/>
            <text:p text:style-name="al">Groningen, 6 februari 2026</text:p>
            <text:p text:style-name="al"/>
            <text:p text:style-name="al"/>
          </text:section>
        </text:section>
        <text:section text:name="regeling-sluiting_id1-3-2-3" text:style-name="regeling-sluiting">
          <text:section text:name="ondertekening_id1-3-2-3-1">
            <text:p><text:span text:style-name="functie">Roeland van der Schaaf, </text:span></text:p>
            <text:p><text:span text:style-name="functie">voorzitter algemeen bestu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332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2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2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noeming tijdelijk lid algemeen bestuur</meta:user-defined>
    <meta:user-defined meta:name="DCTERMS.W3CDTF/DCTERMS.available">2026-02-11</meta:user-defined>
    <meta:user-defined meta:name="DCTERMS.W3CDTF/OVERHEIDop.jaargang">2026</meta:user-defined>
    <meta:user-defined meta:name="OVERHEIDop.publicationIssue">3324</meta:user-defined>
    <meta:user-defined meta:name="OVERHEIDop.WsbID/DC.identifier">wsb-2026-3324</meta:user-defined>
    <meta:user-defined meta:name="OVERHEIDop.versieInformatie"/>
  </office:meta>
</office:document-meta>
</file>