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pompput met afvoerleiding nabij Kampsedijk 34 te Enspijk, Deil sectie M nummer 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pompput met afvoerleiding nabij Kampsedijk 34 te Enspijk, Deil sectie M nummer 4 
</text:p>
            <text:p text:style-name="common-al">Zaaknummer: 322920
</text:p>
            <text:p text:style-name="common-al">DSO verzoeknummer: 2026020901070
</text:p>
            <text:p text:style-name="common-al">Ontvangst aanvraag: 09-02-2026 13:43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32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2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2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2920</meta:user-defined>
    <meta:user-defined meta:name="DCTERMS.abstract">het plaatsen van een pompput met afvoerleiding nabij Kampsedijk 34 te Enspijk, Deil sectie M nummer 4</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pompput met afvoerleiding nabij Kampsedijk 34 te Enspijk, Deil sectie M nummer 4</meta:user-defined>
    <meta:user-defined meta:name="DCTERMS.W3CDTF/DCTERMS.available">2026-02-11</meta:user-defined>
    <meta:user-defined meta:name="DCTERMS.W3CDTF/OVERHEIDop.jaargang">2026</meta:user-defined>
    <meta:user-defined meta:name="OVERHEIDop.publicationIssue">3322</meta:user-defined>
    <meta:user-defined meta:name="OVERHEIDop.WsbID/DC.identifier">wsb-2026-3322</meta:user-defined>
    <meta:user-defined meta:name="OVERHEIDop.versieInformatie"/>
  </office:meta>
</office:document-meta>
</file>