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Bunschoterstraat te Hoog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februari 2026 een aanvraag ontvangen om een omgevingsvergunning voor een wateractiviteit voor het dempen en ter compensatie graven van oppervlaktewater ten behoeve van de aanleg van een islamitische begraafplaats nabij de Bunschoterstraat te Hoogland. Het waterschap heeft de aanvraag geregistreerd onder zaaknummer Z2026-02-013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1 februari 2026</text:p>
            <text:p text:style-name="common-al">Het nummer van de aanvraag is Z2026-02-013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32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2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2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2-0130</meta:user-defined>
    <meta:user-defined meta:name="DCTERMS.abstract">Aanvraag omgevingsvergunning voor een wateractiviteit voor het dempen en ter compensatie graven van oppervlaktewater ten behoeve van de aanleg van een islamitische begraafplaats nabij de Bunschoterstraat te Hoogland. </meta:user-defined>
    <dc:language>nl</dc:language>
    <meta:user-defined meta:name="OVERHEIDop.locatietype/OVERHEIDop.gebiedsmarkering">Vlak</meta:user-defined>
    <meta:user-defined meta:name="DC.title">Bekendmaking aanvraag om een omgevingsvergunning voor een wateractiviteit nabij de Bunschoterstraat te Hoogland</meta:user-defined>
    <meta:user-defined meta:name="DCTERMS.W3CDTF/DCTERMS.available">2026-02-11</meta:user-defined>
    <meta:user-defined meta:name="DCTERMS.W3CDTF/OVERHEIDop.jaargang">2026</meta:user-defined>
    <meta:user-defined meta:name="OVERHEIDop.publicationIssue">3320</meta:user-defined>
    <meta:user-defined meta:name="OVERHEIDop.WsbID/DC.identifier">wsb-2026-3320</meta:user-defined>
    <meta:user-defined meta:name="OVERHEIDop.versieInformatie"/>
  </office:meta>
</office:document-meta>
</file>