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Molendijk 24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989452 ingevolge de Waterschapsverordening waterschap Brabantse Delta 2024 bekend gemaakt op 9 februari 2026 voor het wijzigen van vergunning met besluitnummer 12UT007920, m.b.t. locatie 17A vervalt. Nummer 17A dient te vervallen in bijzonder voorschrift 14.1, 14.2 en 17.1. t.h.v. de Molendijk 24 te Standdaarbuit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februar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febr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1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1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1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Molendijk 24 te Standdaarbuiten.</meta:user-defined>
    <meta:user-defined meta:name="DCTERMS.W3CDTF/DCTERMS.available">2026-02-11</meta:user-defined>
    <meta:user-defined meta:name="DCTERMS.W3CDTF/OVERHEIDop.jaargang">2026</meta:user-defined>
    <meta:user-defined meta:name="OVERHEIDop.externeBijlage">Besluit 989452|exb-2026-4766</meta:user-defined>
    <meta:user-defined meta:name="OVERHEIDop.publicationIssue">3318</meta:user-defined>
    <meta:user-defined meta:name="OVERHEIDop.WsbID/DC.identifier">wsb-2026-3318</meta:user-defined>
    <meta:user-defined meta:name="OVERHEIDop.versieInformatie"/>
  </office:meta>
</office:document-meta>
</file>