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voorbereidende werkzaamheden voor het ontwikkelen van plangebied Noordoevers, Ringdijk 24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2-2026 11:54 en geregistreerd onder zaaknummer  VTH202602-024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31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1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1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240</meta:user-defined>
    <meta:user-defined meta:name="DCTERMS.abstract">het verrichten van diverse voorbereidende werkzaamheden voor het ontwikkelen van plangebied Noordoevers, Ringdijk 24 in Zwijndrecht</meta:user-defined>
    <dc:language>nl</dc:language>
    <meta:user-defined meta:name="OVERHEIDop.locatietype/OVERHEIDop.gebiedsmarkering">Vlak</meta:user-defined>
    <meta:user-defined meta:name="DC.title">Kennisgeving aanvraag omgevingsvergunning voor het verrichten van diverse voorbereidende werkzaamheden voor het ontwikkelen van plangebied Noordoevers, Ringdijk 24 in Zwijndrecht</meta:user-defined>
    <meta:user-defined meta:name="DCTERMS.W3CDTF/DCTERMS.available">2026-02-11</meta:user-defined>
    <meta:user-defined meta:name="DCTERMS.W3CDTF/OVERHEIDop.jaargang">2026</meta:user-defined>
    <meta:user-defined meta:name="OVERHEIDop.publicationIssue">3317</meta:user-defined>
    <meta:user-defined meta:name="OVERHEIDop.WsbID/DC.identifier">wsb-2026-3317</meta:user-defined>
    <meta:user-defined meta:name="OVERHEIDop.versieInformatie"/>
  </office:meta>
</office:document-meta>
</file>