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rilling meter ter plaatse van Batavierenweg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rilling meter ter plaatse van Batavierenweg te Arnhem 
</text:p>
            <text:p text:style-name="common-al">Zaaknummer: 322913
</text:p>
            <text:p text:style-name="common-al">DSO verzoeknummer: 2026020900975
</text:p>
            <text:p text:style-name="common-al">Ontvangst aanvraag: 09-02-2026 13:1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13</meta:user-defined>
    <meta:user-defined meta:name="DCTERMS.abstract">het plaatsen van een trilling meter ter plaatse van Batavierenweg te Arn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plaatsen van een trilling meter ter plaatse van Batavierenweg te Arnhem</meta:user-defined>
    <meta:user-defined meta:name="DCTERMS.W3CDTF/DCTERMS.available">2026-02-11</meta:user-defined>
    <meta:user-defined meta:name="DCTERMS.W3CDTF/OVERHEIDop.jaargang">2026</meta:user-defined>
    <meta:user-defined meta:name="OVERHEIDop.publicationIssue">3316</meta:user-defined>
    <meta:user-defined meta:name="OVERHEIDop.WsbID/DC.identifier">wsb-2026-3316</meta:user-defined>
    <meta:user-defined meta:name="OVERHEIDop.versieInformatie"/>
  </office:meta>
</office:document-meta>
</file>