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voor het bouwrijp maken van het plangebied Oosterdalfsen nabij Oosterdalfsersteeg/Koekoeksteeg in Dalfse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het dagelijks bestuur van Waterschap Drents Overijsselse Delta een omgevingsvergunning wateractiviteit verleend voor het tijdelijk onttrekken van grondwater voor het bouwrijp maken van het plangebied Oosterdalfsen, nabij  Oosterdalfsersteeg/Koekoeksteeg in Dalfsen (dossiernummer Z/25/072736). De vergunning is op 9 febr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tijdelijk onttrekken van grondwater voor het bouwrijp maken van het plangebied Oosterdalfsen nabij Oosterdalfsersteeg/Koekoeksteeg in Dalfsen</meta:user-defined>
    <meta:user-defined meta:name="DCTERMS.W3CDTF/DCTERMS.available">2026-02-11</meta:user-defined>
    <meta:user-defined meta:name="DCTERMS.W3CDTF/OVERHEIDop.jaargang">2026</meta:user-defined>
    <meta:user-defined meta:name="OVERHEIDop.publicationIssue">3310</meta:user-defined>
    <meta:user-defined meta:name="OVERHEIDop.WsbID/DC.identifier">wsb-2026-3310</meta:user-defined>
    <meta:user-defined meta:name="OVERHEIDop.versieInformatie"/>
  </office:meta>
</office:document-meta>
</file>